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7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7"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7"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number-rows-repeated="3"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2"/>
          <table:table-cell table:style-name="ce7"/>
          <table:table-cell table:number-columns-repeated="2"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number-rows-repeated="3"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8"/>
          <table:table-cell table:number-columns-repeated="3" table:style-name="ce5"/>
          <table:table-cell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5"/>
          <table:table-cell table:number-columns-repeated="2" table:style-name="ce7"/>
          <table:table-cell table:style-name="ce2"/>
          <table:table-cell table:style-name="ce8"/>
          <table:table-cell table:number-columns-repeated="4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2"/>
          <table:table-cell table:style-name="ce7"/>
          <table:table-cell table:number-columns-repeated="2"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9">
            <text:p>ONTARIO</text:p>
          </table:table-cell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9">
            <text:p><text:s text:c="3"/>BARREL RACING</text:p>
          </table:table-cell>
          <table:table-cell table:style-name="ce9"/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9">
            <text:p><text:s text:c="5"/>ASSOCIATION</text:p>
          </table:table-cell>
          <table:table-cell table:style-name="ce9"/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5"/>
          <table:table-cell table:style-name="ce9"/>
          <table:table-cell table:style-name="ce5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9">
            <text:p><text:s text:c="3"/>CONSTITUTION</text:p>
          </table:table-cell>
          <table:table-cell table:style-name="ce9"/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10">
            <text:p><text:s text:c="6"/>AND</text:p>
          </table:table-cell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9">
            <text:p><text:s text:c="2"/>BY-LAWS</text:p>
          </table:table-cell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9">
            <text:p><text:s text:c="4"/>“2021”</text:p>
          </table:table-cell>
          <table:table-cell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4"/>
          <table:table-cell table:style-name="ce6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7" table:style-name="ce2"/>
          <table:table-cell table:style-name="ce4"/>
          <table:table-cell table:style-name="ce6"/>
          <table:table-cell table:number-columns-repeated="16374"/>
        </table:table-row>
        <table:table-row table:number-rows-repeated="3" table:style-name="ro1">
          <table:table-cell table:number-columns-repeated="6"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3">
            <text:p><text:s text:c="19"/>INDEX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3">
            <text:p>CONSTITUTION:</text:p>
          </table:table-cell>
          <table:table-cell table:number-columns-repeated="4" table:style-name="ce2"/>
          <table:table-cell table:number-columns-repeated="2" table:style-name="ce7"/>
          <table:table-cell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3">
            <text:p>Purpose:</text:p>
          </table:table-cell>
          <table:table-cell table:number-columns-repeated="4" table:style-name="ce2"/>
          <table:table-cell table:style-name="ce7"/>
          <table:table-cell table:number-columns-repeated="2" table:style-name="ce2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3">
            <text:p>BY-LAW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5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I. <text:s text:c="4"/>HEAD OFFICE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9"/>SEAL:</text:p>
          </table:table-cell>
          <table:table-cell table:number-columns-repeated="4" table:style-name="ce3"/>
          <table:table-cell table:style-name="ce11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II. <text:s text:c="3"/>MEMBERSHIP: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Section 1 Membership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Section 2 Vote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III. <text:s text:c="2"/>ANNUAL DUES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IV. <text:s text:c="2"/>ELECTIONS:</text:p>
          </table:table-cell>
          <table:table-cell table:number-columns-repeated="4" table:style-name="ce3"/>
          <table:table-cell table:style-name="ce11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V. <text:s text:c="3"/>OFFICERS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Board Of Director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VI. <text:s text:c="2"/>DUTIES OF THE OFFICERS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Board Of Director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President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Vice-President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Secretary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Treasurer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Secretary / Treasurer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Past President</text:p>
          </table:table-cell>
          <table:table-cell table:number-columns-repeated="4" table:style-name="ce3"/>
          <table:table-cell table:style-name="ce11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Voting Officers &amp; Directors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Area Directors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Protection Of Officers &amp; Directors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Indemnity Of Officers &amp; Director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2">
            <text:p>VII. <text:s/>MEETINGS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Membership Meeting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Director's Meeting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2">
            <text:p><text:s text:c="8"/>Without Notice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VIII. QUORUMS: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Membership Meeting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Board Of Director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table:style-name="ce12"/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IX. <text:s text:c="2"/>ELIGIBILITY TO VOTE: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Definition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2">
            <text:p><text:s text:c="8"/>Board Of Directors</text:p>
          </table:table-cell>
          <table:table-cell table:number-columns-repeated="4" table:style-name="ce3"/>
          <table:table-cell table:style-name="ce11"/>
          <table:table-cell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">
            <text:p>X. <text:s text:c="3"/>AMENDMENTS TO THE BY-LAWS:</text:p>
          </table:table-cell>
          <table:table-cell table:number-columns-repeated="4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">
            <text:p><text:s text:c="8"/>Amendments</text:p>
          </table:table-cell>
          <table:table-cell table:number-columns-repeated="4" table:style-name="ce2"/>
          <table:table-cell table:number-columns-repeated="2" table:style-name="ce7"/>
          <table:table-cell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 text:c="7"/>CONSTITUTION: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<text:s text:c="8"/>Purpose: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he Ontario Barrel Racing Association (OBRA) has been formed to promote western speed</text:p>
          </table:table-cell>
          <table:table-cell table:number-columns-repeated="5" table:style-name="ce2"/>
          <table:table-cell table:style-name="ce7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Events, particularly barrel racing in Ontario, to designate shows as OBRA sanctioned shows</text:p>
          </table:table-cell>
          <table:table-cell table:number-columns-repeated="5"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and to define rules for the conduct of such shows, to coordinate and communicate inform-</text:p>
          </table:table-cell>
          <table:table-cell table:number-columns-repeated="4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ation among the members. To this end, we will seek to improve the skills and abilities of</text:p>
          </table:table-cell>
          <table:table-cell table:number-columns-repeated="4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speed event competitors by providing for events with adequate prize monies, organize</text:p>
          </table:table-cell>
          <table:table-cell table:number-columns-repeated="7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and endorse clinics given by competent clincians and encourage the breeding and training</text:p>
          </table:table-cell>
          <table:table-cell table:number-columns-repeated="5"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of horses specifically for speed events. We shall strive to obtain sponsorships wherever</text:p>
          </table:table-cell>
          <table:table-cell table:number-columns-repeated="5"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possible as this will strengthen and provide exposure to our sport.</text:p>
          </table:table-cell>
          <table:table-cell table:number-columns-repeated="5"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AS this is a Not For Profit organization, all proceeds derived from OBRA activities shall</text:p>
          </table:table-cell>
          <table:table-cell table:number-columns-repeated="4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be returned to benefit OBRA members and to promote speed events in Ontario.</text:p>
          </table:table-cell>
          <table:table-cell table:number-columns-repeated="4" table:style-name="ce2"/>
          <table:table-cell table:style-name="ce7"/>
          <table:table-cell table:number-columns-repeated="2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BY-LAWS:<text:s/><text:span text:style-name="T1"><text:s text:c="2"/>As enacted by the Directors of the Corporation as follows:</text:span></text:p>
          </table:table-cell>
          <table:table-cell table:number-columns-repeated="7" table:style-name="ce2"/>
          <table:table-cell table:style-name="ce13"/>
          <table:table-cell table:style-name="ce4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HEAD OFFICE: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The Head Office of the Corporation shall be at such place in the Province of Ontario, as the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Board of Directors of the Corporation shall determine.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SEAL: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he seal shall indicate the name of the Corporation along with it's registration number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and be held by the current treasurer.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II. <text:s text:c="2"/>MEMBERSHIP: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Sectiion 1. Membership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To compete in an OBRA sanctioned show, an individual must be a current member in good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tanding or must have purchased a one day Non-Memberbership, also known as a Permit.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Membership and Permit fees are as annotated under General Conditions and are subject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to change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Section 2. Vot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Individual Members shall be entitled to one (1) vote per member and family <text:s/>membership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re entitled to two (2) votes at AGM's of the corporation. As a minimum, five immediatel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4">
            <text:p>preceeding, consecutive year members shall be entitled to participate in any distributio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of the property of the Corporation upon dissolution of the Corporation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III. <text:s text:c="2"/>ANNUAL DUES: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The amount of annual dues and Permit fees shall be set from time to time by the Execu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ard of Directors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IV. <text:s text:c="2"/>ELECTIONS: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A. <text:s text:c="2"/>At the AGM, a President, Vice President, Secretary, Treasurer or Secretary / Treasurer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ficers and Directors shall be nominated and elected from the floor to serve a one ye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m. All members in good standing from the current year shall be permitted to vote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B. <text:s text:c="2"/>Elections shall be by a majority vote of those in attendance or by written proxy vote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V. <text:s text:c="3"/>OFFICERS: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A. <text:s text:c="2"/>An Executive Board Of Directors Of The Corporation shall consist of a President, V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ident(s), Secretary, Treasurer or Secretary / Treasurer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. <text:s text:c="2"/>All other elected positions shall be known as <text:s/>Directors / Officers of the Corporation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VI. <text:s text:c="2"/>DUTIES OF THE OFFICERS: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Board of Dire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The Board of Directors shall direct the affairs of the Corporation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President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he President shall be the Chief Executive Officer of the Corporation and shall preside o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 meetings of the Board of Directors. He shall oversee that the By-laws, rules and regulat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s of the Corporation are enforced and shall perform all other duties that may be prescr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ed from time to time by the Board of Directors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Vice-President(s)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he Vice-President shall assist the President with any reasonable duties proposed by 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ident. The Vice-President shall be vested with all the powers and shall perform all 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ties of the President in the absence, inability or refusal of the President to carry o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s / Her duties. In the event, the Vice-President is unable or unwilling to carry out 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idents duties, an interim President shall be determined by the Board of Directors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Secretary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he secretary shall record minutes of meetings, accept show entries, produce show pro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ms once show sanctioning has been approved, secretary specified shows using OBRA'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 &amp; equipment and provide required statistics to the Treasurer, points design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President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Treasurer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he Treasurer shall record and have custody of the Corporation's funds and disperse fun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 the direction of the Executive Board of Directors. The Treasurer shall attend meetings 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membership and the Board of Directors and provide <text:s/>a financial report at those meet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s. All cheques must be signed by the Treasurer or in there absence, by a second sig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ficer. There must be a minimum of two signing officers at all times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Secretary-Treasurer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At the AGM, the membership may choose to elect a Secretary-Treasurer whose job it is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fill all duties of the two individual positions of Secretary and Treasurer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Past President<text:span text:style-name="T1"><text:s/>( of the preceeding year only )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he Past President is a director of the Corporation and shall have the same rights and oblig-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tions as other directors, including a vote at all Director Meetings.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Voting Officers and Directors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he following positions shall be voted on from the floor at our AGM and shall be afforded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one (1) vote each. Duties for each position, not mentioned above, shall be as determined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nd designated by the Executive Board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residen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Vice-President(s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reasure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Secretary(s)</text:p>
          </table:table-cell>
          <table:table-cell table:style-name="ce2"/>
          <table:table-cell office:value-type="string" table:style-name="ce2">
            <text:p>or Secretary-Treasur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mbership Secretar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ints Secretar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East Directo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est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th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turity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le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fety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th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kie / Senior Dire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Committee Ch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st Racing Incentive Liason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Non-Voting Officer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All positions above are voting position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Protection of Officers and Director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 Officer or Director of the Corporation shall be held liable for the acts, receipts, negle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default of any other Officer or Director, or for any loss or damage arising from the bank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ptsy, insolvency or tortuous act of any person with whom any of the monies, securi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effects of the Corporation shall be deposited or for any loss occassioned by any error 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gement or oversight on his / her part or for any other loss, damage or misfortu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atsoever, which may happen in the execution of the duties of his / her office or 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ation thereto, unless the same shall happen cthrough his / her own dishonesty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Indemnity of Officers and Director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Each Officer or Director of the Corporation and his / her heirs, executors, administrato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estate and effects, shall be indemnified and saved harmless out of the funds or insur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ce of the Corporation from and agains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<text:s text:c="5"/>A) <text:s text:c="4"/>All costs, charges and expenses whatsoever, which such Officer or Director susta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incurs in or about any action, suits or proceedings which is brought, commended 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secuted against him / her <text:s/>in respect of any act, deed, matter whatsoever made, done 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tted by him / her in or about the execution of the duties of his / her office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<text:s text:c="5"/>B) <text:s text:c="4"/>All other costs, charges and expenses which he / she sustains or incurs in or about 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 relation to the affairs thereof, except such costs, charges or expenses as are occassion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y his / her own willful neglect or defaul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<text:s text:c="5"/>C) <text:s text:c="4"/>The Corporation shall carry Officer / Director liability insurance at all time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VII. <text:s/>MEETINGS: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Membership Meeting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here shall be at least one (1) Annual General Membership meeting per year. The Offic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Directors shall be elected by the membership at this AGM. All meetings shall 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duled at the discretion of the current Executive Board of Director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Director's Meeting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irector's meetings may be convened by the President, or by two (2) Directors at any t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at any location on at least five days written notification to each Director and such not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ll be given by either by the secretary or one of the Directors scheduling the meetng. 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utes of the Directors meetings shall stand approved if no objection is raised wit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n (7) days <text:s/>of issuance of the minutes by any Officer or Director who was in atten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 such meeting. The number and location of Officer/ Director meetings shall be hel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as needed basis, however, it is recommended to hold a minimum of four (4) per year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Without Notic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Director's Meet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 also be held at any time and location without formal notification, provided 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ctors are present and if those absent waive notice and give consent to holding of 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eting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Atten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member of the Board of Directors missing three (3) Director's Meetings witho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tice may forfeit his / her priviledge of being a Director and may be asked to resign the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sitrion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Vacancies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vacancies will be filled by appointment of the President with the approval 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a majority vote of the Board of Director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Vo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 a meeting of the Board of Directors, each Officer and Director present physically or v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erence call shall have one (1) vote on each issue raised and in the event of a tie vote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hairman of the meeting shall have the casting vote. This shall hold whether votes 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t and counted by conference call, email or other digital means. A secretary - Treas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ll have only one (1) vote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VIII. <text:s/>QUORUM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Membership Meet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quorum shall consist of those Members of the Corporation who are present, four (4) 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om shall be Officers or Director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Board of Directo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 Board of Director's Meetings, a quorum shall consist of a minimum of 50 % <text:s/>of Offic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Director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IX. ELIGIBILITY TO VO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Defini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 individual Members or the member and spouse / adult of a Family Membership, wh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es are paid and who are in good standing, shall be eligible to vote at Membersh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eting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Youth Memb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ll be a person who is eighteen (18) years or younger as of January 1 of the curr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ear. A Youth Member, while eligible to compete, earn winnings and accumulate points f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ear end awards shall not be eligible to cast votes with the exception of the Yo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ctor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X. <text:s text:c="3"/>AMENDMENTS TO THE BY-LAWS: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Proposed amendments to the By-Laws shall be submitted in writing to both the Presid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Secretary a minimum of (30) days prior to the Annual General Membership Meeting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ch amendments must carry the signature of the person proposing a change along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econder's signature. The proposed By-Law amendment shall be added to the AG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nda for discussion and voting.</text:p>
          </table:table-cell>
          <table:table-cell table:number-columns-repeated="16383"/>
        </table:table-row>
        <table:table-row table:number-rows-repeated="1048255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Luke</dc:creator>
    <dc:date>2023-05-24T01:53:57Z</dc:date>
    <meta:print-date>2020-02-27T16:45:28Z</meta:print-date>
    <meta:editing-cycles>18</meta:editing-cycles>
    <meta:editing-duration>PT34640S</meta:editing-duration>
  </office:meta>
</office:document-meta>
</file>